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end" fo:line-height="115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Normalny" style:family="paragraph">
      <style:paragraph-properties fo:line-height="115%"/>
      <style:text-properties style:font-name-complex="Times New Roman"/>
    </style:style>
    <style:style style:name="P15" style:parent-style-name="Normalny" style:family="paragraph">
      <style:paragraph-properties fo:line-height="115%"/>
      <style:text-properties style:font-name-complex="Times New Roman"/>
    </style:style>
    <style:style style:name="P16" style:parent-style-name="Normalny" style:family="paragraph">
      <style:paragraph-properties fo:line-height="115%" fo:text-indent="0.4916in"/>
      <style:text-properties style:font-name-complex="Times New Roman" fo:font-style="italic" style:font-style-asian="italic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P22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6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line-height="115%"/>
      <style:text-properties style:font-name-complex="Times New Roman"/>
    </style:style>
    <style:style style:name="P28" style:parent-style-name="Normalny" style:family="paragraph">
      <style:paragraph-properties fo:line-height="115%"/>
      <style:text-properties style:font-name-complex="Times New Roman"/>
    </style:style>
    <style:style style:name="P29" style:parent-style-name="Normalny" style:family="paragraph">
      <style:paragraph-properties fo:line-height="115%"/>
      <style:text-properties style:font-name-complex="Times New Roman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32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33" style:parent-style-name="Normalny" style:family="paragraph">
      <style:paragraph-properties fo:line-height="115%"/>
      <style:text-properties style:font-name-complex="Times New Roman"/>
    </style:style>
    <style:style style:name="P34" style:parent-style-name="Normalny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Normalny" style:family="paragraph">
      <style:paragraph-properties fo:text-align="justify" fo:line-height="115%"/>
      <style:text-properties style:font-name-complex="Times New Roman"/>
    </style:style>
    <style:style style:name="P39" style:parent-style-name="Normalny" style:family="paragraph">
      <style:paragraph-properties fo:text-align="justify" fo:line-height="115%"/>
      <style:text-properties style:font-name-complex="Times New Roman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43" style:parent-style-name="Normalny" style:family="paragraph">
      <style:paragraph-properties fo:line-height="115%"/>
      <style:text-properties style:font-name-complex="Times New Roman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style:text-position="super 66.6%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Normalny" style:family="paragraph">
      <style:paragraph-properties fo:line-height="115%"/>
      <style:text-properties style:font-name-complex="Times New Roman"/>
    </style:style>
    <style:style style:name="P50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51" style:parent-style-name="Normalny" style:family="paragraph">
      <style:paragraph-properties fo:line-height="115%"/>
      <style:text-properties style:font-name-complex="Times New Roman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P55" style:parent-style-name="Normalny" style:family="paragraph">
      <style:paragraph-properties fo:line-height="115%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Normalny" style:family="paragraph">
      <style:paragraph-properties fo:line-height="115%"/>
      <style:text-properties style:font-name-complex="Times New Roman"/>
    </style:style>
    <style:style style:name="P58" style:parent-style-name="Normalny" style:family="paragraph">
      <style:paragraph-properties fo:line-height="115%"/>
      <style:text-properties style:font-name-complex="Times New Roman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style:text-position="super 66.6%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Normalny" style:family="paragraph">
      <style:paragraph-properties fo:line-height="115%"/>
      <style:text-properties style:font-name-complex="Times New Roman"/>
    </style:style>
    <style:style style:name="P66" style:parent-style-name="Normalny" style:family="paragraph">
      <style:paragraph-properties fo:line-height="115%"/>
      <style:text-properties style:font-name-complex="Times New Roman"/>
    </style:style>
    <style:style style:name="P67" style:parent-style-name="Normalny" style:family="paragraph">
      <style:paragraph-properties fo:line-height="115%"/>
      <style:text-properties style:font-name-complex="Times New Roman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style:text-position="super 66.6%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Normalny" style:family="paragraph">
      <style:paragraph-properties fo:line-height="115%"/>
      <style:text-properties style:font-name-complex="Times New Roman"/>
    </style:style>
    <style:style style:name="P74" style:parent-style-name="Normalny" style:family="paragraph">
      <style:paragraph-properties fo:line-height="115%"/>
      <style:text-properties style:font-name-complex="Times New Roman"/>
    </style:style>
    <style:style style:name="P75" style:parent-style-name="Normalny" style:family="paragraph">
      <style:paragraph-properties fo:line-height="115%"/>
      <style:text-properties style:font-name-complex="Times New Roman"/>
    </style:style>
    <style:style style:name="P76" style:parent-style-name="Normalny" style:family="paragraph">
      <style:paragraph-properties fo:line-height="115%" fo:margin-left="3.4375in" fo:text-indent="-3.4375in">
        <style:tab-stops/>
      </style:paragraph-properties>
    </style:style>
    <style:style style:name="T77" style:parent-style-name="Domyślnaczcionkaakapitu" style:family="text">
      <style:text-properties style:font-name-complex="Times New Roman" fo:font-style="italic" style:font-style-asian="italic"/>
    </style:style>
    <style:style style:name="T78" style:parent-style-name="Domyślnaczcionkaakapitu" style:family="text">
      <style:text-properties style:font-name-complex="Times New Roman" fo:font-style="italic" style:font-style-asian="italic"/>
    </style:style>
    <style:style style:name="T7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0" style:parent-style-name="Domyślnaczcionkaakapitu" style:family="text">
      <style:text-properties style:font-name-complex="Times New Roman" style:font-style-complex="italic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82" style:parent-style-name="Normalny" style:family="paragraph">
      <style:paragraph-properties fo:line-height="115%"/>
      <style:text-properties style:font-name-complex="Times New Roman" style:font-style-complex="italic"/>
    </style:style>
    <style:style style:name="P83" style:parent-style-name="Normalny" style:family="paragraph">
      <style:paragraph-properties fo:line-height="115%"/>
      <style:text-properties style:font-name-complex="Times New Roman"/>
    </style:style>
    <style:style style:name="P84" style:parent-style-name="Normalny" style:list-style-name="LFO2" style:family="paragraph">
      <style:paragraph-properties style:vertical-align="auto" fo:line-height="115%" fo:margin-left="0.25in">
        <style:tab-stops/>
      </style:paragraph-properties>
      <style:text-properties style:font-name-complex="Times New Roman"/>
    </style:style>
    <style:style style:name="P85" style:parent-style-name="Normalny" style:list-style-name="LFO3" style:family="paragraph">
      <style:paragraph-properties style:vertical-align="auto" fo:line-height="115%" fo:margin-left="0.25in" fo:text-indent="0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86" style:parent-style-name="Normalny" style:list-style-name="LFO3" style:family="paragraph">
      <style:paragraph-properties style:vertical-align="auto" fo:line-height="115%" fo:margin-left="0.25in" fo:text-indent="0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87" style:parent-style-name="Normalny" style:list-style-name="LFO1" style:family="paragraph">
      <style:paragraph-properties fo:text-align="justify" style:vertical-align="auto" fo:line-height="115%" fo:margin-left="0.25in">
        <style:tab-stops/>
      </style:paragraph-properties>
      <style:text-properties style:font-name-complex="Times New Roman"/>
    </style:style>
    <style:style style:name="P88" style:parent-style-name="Normalny" style:list-style-name="LFO1" style:family="paragraph">
      <style:paragraph-properties style:vertical-align="auto" fo:line-height="115%" fo:margin-left="0.25in">
        <style:tab-stops/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P90" style:parent-style-name="Normalny" style:family="paragraph">
      <style:paragraph-properties style:text-autospace="none" fo:text-align="justify" fo:margin-bottom="0.0833in" fo:line-height="115%" fo:margin-left="0.1972in">
        <style:tab-stops/>
      </style:paragraph-properties>
      <style:text-properties style:font-name-asian="Calibri" style:font-name-complex="Times New Roman" fo:color="#00B050"/>
    </style:style>
    <style:style style:name="P91" style:parent-style-name="Normalny" style:family="paragraph">
      <style:text-properties style:font-name-complex="Times New Roman" style:language-asian="zh" style:country-asian="CN"/>
    </style:style>
    <style:style style:name="P92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93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94" style:parent-style-name="Normalny" style:family="paragraph">
      <style:paragraph-properties fo:line-height="150%"/>
      <style:text-properties style:font-name-complex="Times New Roman"/>
    </style:style>
    <style:style style:name="P95" style:parent-style-name="Normalny" style:family="paragraph">
      <style:paragraph-properties fo:line-height="150%"/>
      <style:text-properties style:font-name-complex="Times New Roman"/>
    </style:style>
    <style:style style:name="P96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7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8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9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0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1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2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3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4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5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6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7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8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9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0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1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2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3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4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</office:automatic-styles>
  <office:body>
    <office:text text:use-soft-page-breaks="true">
      <text:p text:style-name="P1"><text:span text:style-name="T2">Załącznik nr 6 do SIW</text:span><text:span text:style-name="T3">Z</text:span><text:span text:style-name="T4"><text:s/></text:span><text:span text:style-name="T5">Składany do<text:s/></text:span></text:p>
      <text:p text:style-name="P6"><text:span text:style-name="T7">oferty na podstawie art. 22a ust. 1 i 2 ustawy Pzp</text:span><text:span text:style-name="T8"><text:s/>na</text:span><text:span text:style-name="T9"><text:s/></text:span></text:p>
      <text:p text:style-name="P10">„ Sukcesywne dostawy węgla kamiennego ekogroszek<text:s/></text:p>
      <text:p text:style-name="P11">dla Gminnego Zakładu Gospodarki Komunalnej w Starym Dzierzgoniu.”</text:p>
      <text:p text:style-name="P12"><text:span text:style-name="T13"><text:line-break/></text:span></text:p>
      <text:p text:style-name="P14"/>
      <text:p text:style-name="P15">..............................................................</text:p>
      <text:p text:style-name="P16">(pieczęć wykonawcy)</text:p>
      <text:p text:style-name="P17"/>
      <text:p text:style-name="P18"><text:span text:style-name="T19">Dotyczy:<text:s/></text:span><text:span text:style-name="T20">„</text:span><text:span text:style-name="T21">Sukcesywna dostawa opału – węgla ekogroszek dla <text:s/>Gminnego Zakładu Gospodarki Komunalnej w Starym Dzierzgoniu”.</text:span></text:p>
      <text:p text:style-name="P22"/>
      <text:p text:style-name="P23"/>
      <text:p text:style-name="P24">ZOBOWIĄZANIE</text:p>
      <text:p text:style-name="P25">do oddania do dyspozycji niezbędnych zasobów<text:s/></text:p>
      <text:p text:style-name="P26">na potrzeby wykonania zamówienia</text:p>
      <text:p text:style-name="P27"/>
      <text:p text:style-name="P28">Ja(/My) niżej podpisany(/ni) …………………………….……………..………………………..…… będąc <text:s/>upoważnionym(/mi) do reprezentowania:</text:p>
      <text:p text:style-name="P29"/>
      <text:p text:style-name="P30"><text:span text:style-name="T31">…………………………………………………………………………………………………</text:span></text:p>
      <text:p text:style-name="P32"><text:s/>(nazwa i adres <text:s/>podmiotu oddającego do dyspozycji zasoby)</text:p>
      <text:p text:style-name="P33"/>
      <text:p text:style-name="P34"/>
      <text:p text:style-name="P35"><text:span text:style-name="T36">o ś w i a d c z a m(y)</text:span><text:span text:style-name="T37">,</text:span></text:p>
      <text:p text:style-name="P38">że wyżej wymieniony podmiot, stosownie do art. 22a ustawy z 29 stycznia<text:s/>2004 r. – Prawo zamówień publicznych (tekst jedn.: Dz.U. 2018 r., 1986 ze zm., odda Wykonawcy:<text:s/></text:p>
      <text:p text:style-name="P39"/>
      <text:p text:style-name="P40"><text:span text:style-name="T41">…………………………………………………………………………………………………</text:span></text:p>
      <text:p text:style-name="P42">(nazwa i adres Wykonawcy składającego ofertę)</text:p>
      <text:p text:style-name="P43"/>
      <text:p text:style-name="P44"><text:span text:style-name="T45">do dyspozycji w trakcie realizacji zamówienia niezbędne zasoby</text:span><text:span text:style-name="T46">1<text:s/></text:span><text:span text:style-name="T47">…………………………</text:span><text:span text:style-name="T48">………………………………………………………………………</text:span></text:p>
      <text:p text:style-name="P49">…………………………………………………………………………………………………</text:p>
      <text:p text:style-name="P50">(zakres udostępnianych zasobów)</text:p>
      <text:p text:style-name="P51"/>
      <text:p text:style-name="P52"><text:span text:style-name="T53">na<text:s/></text:span><text:span text:style-name="T54">potrzeby wykonania nw. zamówienia:</text:span></text:p>
      <text:p text:style-name="P55"><text:span text:style-name="T56">…………………………………………………………………………………………………</text:span></text:p>
      <text:p text:style-name="P57">…………………………………………………………………………………………………</text:p>
      <text:p text:style-name="P58"/>
      <text:p text:style-name="P59"><text:span text:style-name="T60">Sposób wykorzystania ww. zasobów przez<text:s/></text:span><text:span text:style-name="T61">Wykonawcę przy wykonywaniu zamówienia</text:span><text:span text:style-name="T62">2</text:span><text:span text:style-name="T63">:<text:s/></text:span><text:span text:style-name="T64">…………………………………………………………………………………………………</text:span></text:p>
      <text:p text:style-name="P65">…………………………………………………………………………………………………</text:p>
      <text:p text:style-name="P66"/>
      <text:p text:style-name="P67"/>
      <text:p text:style-name="P68"><text:span text:style-name="T69">Charakter stosunku, jaki będzie łączył nas z Wykonawcą</text:span><text:span text:style-name="T70">3</text:span><text:span text:style-name="T71">:<text:s/></text:span><text:span text:style-name="T72">…………………………………………………………………………………………………</text:span></text:p>
      <text:p text:style-name="P73">…………………………………………………………………………………………………</text:p>
      <text:p text:style-name="P74"/>
      <text:p text:style-name="P75">…………………………………………..<text:s/><text:tab/>…………………..…………………………</text:p>
      <text:p text:style-name="P76"><text:span text:style-name="T77">(miejsce i data złożenia oświadczenia) <text:s text:c="15"/></text:span><text:span text:style-name="T78"><text:tab/></text:span><text:span text:style-name="T79">(pieczęć i podpis osoby uprawnionej do składania <text:s/>oświadczeń woli w imieniu</text:span><text:span text:style-name="T80"><text:s/></text:span><text:span text:style-name="T81">podmiotu oddającego do dyspozycji zasoby)</text:span></text:p>
      <text:p text:style-name="P82">__________________________________________________________________________</text:p>
      <text:p text:style-name="P83"/>
      <text:list text:style-name="LFO1">
        <text:list-item text:start-value="1">
          <text:p text:style-name="P84">Zakres udostępnianych zasobów niezbędnych do potwierdzenia spełniania warunku:</text:p>
        </text:list-item>
      </text:list>
      <text:list text:style-name="LFO3" text:continue-numbering="true">
        <text:list-item>
          <text:p text:style-name="P85">zdolność techniczna lub zawodowa,</text:p>
        </text:list-item>
        <text:list-item>
          <text:p text:style-name="P86">zdolności finansowe lub ekonomiczne.</text:p>
        </text:list-item>
      </text:list>
      <text:list text:style-name="LFO1" text:continue-numbering="true">
        <text:list-item>
          <text:p text:style-name="P87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<text:s/>zawierać wyraźne nawiązanie do uczestnictwa tego podmiotu w wykonaniu zamówienia.</text:p>
        </text:list-item>
        <text:list-item>
          <text:p text:style-name="P88"><text:span text:style-name="T89">Np. umowa cywilno-prawna, umowa o współpracy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25:00Z</meta:creation-date>
    <dc:date>2019-09-16T07:21:00Z</dc:date>
    <meta:template xlink:href="Normal" xlink:type="simple"/>
    <meta:editing-cycles>2</meta:editing-cycles>
    <meta:editing-duration>PT120S</meta:editing-duration>
    <meta:document-statistic meta:page-count="3" meta:paragraph-count="4" meta:word-count="350" meta:character-count="2447" meta:row-count="17" meta:non-whitespace-character-count="2101"/>
  </office:meta>
</office:document-meta>
</file>