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</style:style>
    <style:style style:name="T4" style:parent-style-name="Domyślnaczcionkaakapitu" style:family="text">
      <style:text-properties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fo:font-weight="bold" style:font-weight-asian="bold" fo:font-size="10pt" style:font-size-asian="10pt"/>
    </style:style>
    <style:style style:name="P6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7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8" style:parent-style-name="Normalny" style:family="paragraph">
      <style:paragraph-properties fo:text-align="center">
        <style:tab-stops>
          <style:tab-stop style:type="left" style:position="4.6145in"/>
        </style:tab-stops>
      </style:paragraph-properties>
      <style:text-properties style:font-name-complex="Times New Roman" fo:font-weight="bold" style:font-weight-asian="bold" style:language-asian="zh" style:country-asian="CN"/>
    </style:style>
    <style:style style:name="P9" style:parent-style-name="Normalny" style:family="paragraph">
      <style:text-properties style:font-name-complex="Times New Roman"/>
    </style:style>
    <style:style style:name="P10" style:parent-style-name="Normalny" style:family="paragraph">
      <style:text-properties style:font-name-complex="Times New Roman" fo:font-weight="bold" style:font-weight-asian="bold" style:font-style-complex="italic"/>
    </style:style>
    <style:style style:name="P11" style:parent-style-name="Norma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background-color="#E5DFEC"/>
      <style:text-properties style:font-name-complex="Times New Roman" fo:font-weight="bold" style:font-weight-asian="bold" style:font-style-complex="italic"/>
    </style:style>
    <style:style style:name="P12" style:parent-style-name="Norma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background-color="#E5DFEC"/>
      <style:text-properties style:font-name-complex="Times New Roman" fo:font-weight="bold" style:font-weight-asian="bold" style:font-style-complex="italic"/>
    </style:style>
    <style:style style:name="P13" style:parent-style-name="Norma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fo:background-color="#E5DFEC"/>
      <style:text-properties style:font-name-complex="Times New Roman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Normalny" style:family="paragraph">
      <style:paragraph-properties fo:text-align="justify"/>
      <style:text-properties style:font-name-complex="Times New Roman"/>
    </style:style>
    <style:style style:name="P29" style:parent-style-name="Normalny" style:family="paragraph">
      <style:paragraph-properties fo:text-align="justify"/>
      <style:text-properties style:font-name-complex="Times New Roman"/>
    </style:style>
    <style:style style:name="P30" style:parent-style-name="Normalny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36" style:parent-style-name="Normalny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Normalny" style:family="paragraph">
      <style:paragraph-properties fo:text-indent="0.25in"/>
      <style:text-properties style:font-name-complex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style="italic" style:font-style-asian="italic"/>
    </style:style>
    <style:style style:name="T43" style:parent-style-name="Domyślnaczcionkaakapitu" style:family="text">
      <style:text-properties style:font-name-complex="Times New Roman" fo:font-style="italic" style:font-style-asian="italic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Normalny" style:family="paragraph">
      <style:paragraph-properties fo:text-align="justify"/>
      <style:text-properties style:font-name-complex="Times New Roman"/>
    </style:style>
    <style:style style:name="P46" style:parent-style-name="Normalny" style:family="paragraph">
      <style:paragraph-properties fo:line-height="150%"/>
      <style:text-properties style:font-name-complex="Times New Roman" fo:color="#0000FF"/>
    </style:style>
    <style:style style:name="P47" style:parent-style-name="Normalny" style:family="paragraph">
      <style:paragraph-properties fo:text-align="center" fo:line-height="150%"/>
      <style:text-properties style:font-name-complex="Times New Roman"/>
    </style:style>
    <style:style style:name="P48" style:parent-style-name="Normalny" style:list-style-name="LFO2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Normalny" style:family="paragraph">
      <style:paragraph-properties fo:text-align="justify" fo:text-indent="0.4923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88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89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color="#FF0000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96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97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98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99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100" style:parent-style-name="Normalny" style:family="paragraph">
      <style:paragraph-properties fo:line-height="150%"/>
      <style:text-properties style:font-name-complex="Times New Roman"/>
    </style:style>
    <style:style style:name="P101" style:parent-style-name="Normalny" style:family="paragraph">
      <style:paragraph-properties fo:text-align="center" fo:line-height="150%" fo:margin-left="0.2361in">
        <style:tab-stops/>
      </style:paragraph-properties>
      <style:text-properties style:font-name-complex="Times New Roman"/>
    </style:style>
    <style:style style:name="P102" style:parent-style-name="Normalny" style:list-style-name="LFO4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03" style:parent-style-name="Normalny" style:list-style-name="LFO3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75in"/>
        </style:tab-stops>
      </style:paragraph-properties>
      <style:text-properties style:font-name-complex="Times New Roman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color="#0000FF"/>
    </style:style>
    <style:style style:name="P105" style:parent-style-name="Normalny" style:family="paragraph">
      <style:paragraph-properties fo:text-align="center" fo:line-height="150%"/>
      <style:text-properties style:font-name-complex="Times New Roman"/>
    </style:style>
    <style:style style:name="P106" style:parent-style-name="Normalny" style:list-style-name="LFO6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P110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75in"/>
        </style:tab-stops>
      </style:paragraph-properties>
      <style:text-properties style:font-name-complex="Times New Roman"/>
    </style:style>
    <style:style style:name="P111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75in"/>
        </style:tab-stops>
      </style:paragraph-properties>
      <style:text-properties style:font-name-complex="Times New Roman"/>
    </style:style>
    <style:style style:name="P112" style:parent-style-name="Normalny" style:family="paragraph">
      <style:paragraph-properties fo:text-align="center" fo:line-height="150%"/>
      <style:text-properties style:font-name-complex="Times New Roman"/>
    </style:style>
    <style:style style:name="P113" style:parent-style-name="Tekstpodstawowy" style:family="paragraph">
      <style:paragraph-properties fo:text-align="justify" fo:line-height="150%"/>
      <style:text-properties style:font-size-complex="12pt"/>
    </style:style>
    <style:style style:name="P114" style:parent-style-name="Normalny" style:family="paragraph">
      <style:paragraph-properties fo:text-align="center" fo:line-height="150%"/>
      <style:text-properties style:font-name-complex="Times New Roman"/>
    </style:style>
    <style:style style:name="P115" style:parent-style-name="Normalny" style:family="paragraph">
      <style:paragraph-properties fo:text-align="center" fo:line-height="150%"/>
      <style:text-properties style:font-name-complex="Times New Roman"/>
    </style:style>
    <style:style style:name="P116" style:parent-style-name="Normalny" style:family="paragraph">
      <style:paragraph-properties fo:text-align="justify" fo:line-height="150%"/>
      <style:text-properties style:font-name-complex="Times New Roman"/>
    </style:style>
    <style:style style:name="P117" style:parent-style-name="Normalny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18" style:parent-style-name="Normalny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19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.1666in"/>
          <style:tab-stop style:type="left" style:position="-0.9583in"/>
        </style:tab-stops>
      </style:paragraph-properties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Normalny" style:family="paragraph">
      <style:paragraph-properties fo:text-align="justify" fo:margin-bottom="0.0833in" fo:line-height="150%"/>
      <style:text-properties style:font-name-complex="Times New Roman"/>
    </style:style>
    <style:style style:name="P125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27" style:parent-style-name="Normalny" style:list-style-name="LFO7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28" style:parent-style-name="Normalny" style:list-style-name="LFO7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29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30" style:parent-style-name="Normalny" style:family="paragraph">
      <style:paragraph-properties fo:text-align="center" fo:line-height="150%"/>
      <style:text-properties style:font-name-complex="Times New Roman"/>
    </style:style>
    <style:style style:name="P131" style:parent-style-name="Normalny" style:family="paragraph">
      <style:paragraph-properties fo:text-align="center" fo:line-height="150%"/>
      <style:text-properties style:font-name-complex="Times New Roman"/>
    </style:style>
    <style:style style:name="P132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.25in"/>
          <style:tab-stop style:type="left" style:position="-1in"/>
        </style:tab-stops>
      </style:paragraph-properties>
      <style:text-properties style:font-name-complex="Times New Roman"/>
    </style:style>
    <style:style style:name="P133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.25in"/>
          <style:tab-stop style:type="left" style:position="-1in"/>
        </style:tab-stops>
      </style:paragraph-properties>
      <style:text-properties style:font-name-complex="Times New Roman"/>
    </style:style>
    <style:style style:name="P134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1.4583in"/>
          <style:tab-stop style:type="left" style:position="-1.1666in"/>
        </style:tab-stops>
      </style:paragraph-properties>
      <style:text-properties style:font-name-complex="Times New Roman"/>
    </style:style>
    <style:style style:name="P135" style:parent-style-name="Tekstpodstawowy" style:family="paragraph">
      <style:paragraph-properties fo:line-height="150%"/>
      <style:text-properties style:font-size-complex="12pt"/>
    </style:style>
    <style:style style:name="P136" style:parent-style-name="Tekstpodstawowy" style:family="paragraph">
      <style:paragraph-properties fo:text-align="justify" fo:line-height="150%"/>
      <style:text-properties style:font-size-complex="12pt"/>
    </style:style>
    <style:style style:name="P137" style:parent-style-name="Normalny" style:family="paragraph">
      <style:paragraph-properties fo:text-align="center" fo:line-height="150%"/>
      <style:text-properties style:font-name-complex="Times New Roman"/>
    </style:style>
    <style:style style:name="P138" style:parent-style-name="Normalny" style:family="paragraph">
      <style:paragraph-properties fo:text-align="center" fo:line-height="150%"/>
      <style:text-properties style:font-name-complex="Times New Roman"/>
    </style:style>
    <style:style style:name="P139" style:parent-style-name="Normalny" style:family="paragraph">
      <style:paragraph-properties fo:text-align="justify" fo:line-height="150%"/>
      <style:text-properties style:font-name-complex="Times New Roman"/>
    </style:style>
    <style:style style:name="P140" style:parent-style-name="Tekstpodstawowy" style:family="paragraph">
      <style:paragraph-properties fo:line-height="150%"/>
      <style:text-properties style:font-size-complex="12pt"/>
    </style:style>
    <style:style style:name="P141" style:parent-style-name="Tekstpodstawowy" style:family="paragraph">
      <style:paragraph-properties fo:line-height="150%"/>
      <style:text-properties style:font-size-complex="12pt"/>
    </style:style>
    <style:style style:name="P142" style:parent-style-name="Tekstpodstawowy" style:family="paragraph">
      <style:paragraph-properties fo:line-height="150%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fo:font-weight="normal" style:font-weight-asian="normal" style:font-size-complex="12pt"/>
    </style:style>
    <style:style style:name="P145" style:parent-style-name="Tekstpodstawowy" style:family="paragraph">
      <style:paragraph-properties fo:line-height="150%"/>
      <style:text-properties style:font-size-complex="12pt"/>
    </style:style>
    <style:style style:name="P146" style:parent-style-name="Normalny" style:family="paragraph">
      <style:paragraph-properties fo:text-align="center" fo:line-height="150%"/>
      <style:text-properties style:font-name-complex="Times New Roman"/>
    </style:style>
    <style:style style:name="P147" style:parent-style-name="Tekstpodstawowy" style:family="paragraph">
      <style:paragraph-properties fo:line-height="150%"/>
      <style:text-properties style:font-size-complex="12pt"/>
    </style:style>
    <style:style style:name="P148" style:parent-style-name="Normalny" style:family="paragraph">
      <style:paragraph-properties fo:text-align="center" fo:line-height="150%"/>
      <style:text-properties style:font-name-complex="Times New Roman"/>
    </style:style>
    <style:style style:name="P149" style:parent-style-name="Normalny" style:family="paragraph">
      <style:paragraph-properties fo:text-align="center" fo:line-height="150%"/>
      <style:text-properties style:font-name-complex="Times New Roman"/>
    </style:style>
    <style:style style:name="P150" style:parent-style-name="Tekstpodstawowy" style:family="paragraph">
      <style:paragraph-properties fo:line-height="150%"/>
      <style:text-properties style:font-size-complex="12pt"/>
    </style:style>
    <style:style style:name="P151" style:parent-style-name="Tekstpodstawowy" style:family="paragraph">
      <style:paragraph-properties fo:line-height="150%"/>
      <style:text-properties style:font-size-complex="12pt"/>
    </style:style>
    <style:style style:name="P152" style:parent-style-name="Tekstpodstawowy" style:family="paragraph">
      <style:paragraph-properties fo:line-height="150%"/>
      <style:text-properties style:font-size-complex="12pt"/>
    </style:style>
    <style:style style:name="P153" style:parent-style-name="Tekstpodstawowy" style:family="paragraph">
      <style:paragraph-properties fo:line-height="150%"/>
      <style:text-properties style:font-size-complex="12pt"/>
    </style:style>
    <style:style style:name="P154" style:parent-style-name="Normalny" style:family="paragraph">
      <style:paragraph-properties fo:line-height="150%"/>
      <style:text-properties style:font-name-complex="Times New Roman"/>
    </style:style>
    <style:style style:name="P155" style:parent-style-name="Normalny" style:family="paragraph">
      <style:paragraph-properties fo:line-height="150%"/>
      <style:text-properties style:font-name-complex="Times New Roman"/>
    </style:style>
    <style:style style:name="P156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font-style="italic" style:font-style-asian="italic"/>
    </style:style>
    <style:style style:name="T16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64" style:parent-style-name="Normalny" style:family="paragraph">
      <style:paragraph-properties fo:text-align="justify"/>
      <style:text-properties style:font-name-complex="Times New Roman"/>
    </style:style>
    <style:style style:name="P165" style:parent-style-name="Normalny" style:family="paragraph">
      <style:paragraph-properties fo:text-align="justify"/>
      <style:text-properties style:font-name-complex="Times New Roman"/>
    </style:style>
    <style:style style:name="P166" style:parent-style-name="Normalny" style:family="paragraph">
      <style:paragraph-properties fo:text-align="justify"/>
      <style:text-properties style:font-name-complex="Times New Roman"/>
    </style:style>
    <style:style style:name="P167" style:parent-style-name="Normalny" style:family="paragraph">
      <style:paragraph-properties fo:text-align="justify"/>
      <style:text-properties style:font-name-complex="Times New Roman"/>
    </style:style>
    <style:style style:name="P168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69" style:parent-style-name="Normalny" style:family="paragraph">
      <style:paragraph-properties fo:text-align="justify"/>
      <style:text-properties style:font-name-complex="Times New Roman"/>
    </style:style>
    <style:style style:name="P170" style:parent-style-name="Normalny" style:family="paragraph">
      <style:text-properties style:font-name-complex="Times New Roman" fo:font-style="italic" style:font-style-asian="italic" style:language-asian="zh" style:country-asian="CN"/>
    </style:style>
    <style:style style:name="P171" style:parent-style-name="Textbody" style:family="paragraph">
      <style:paragraph-properties fo:margin-left="2.4611in">
        <style:tab-stops/>
      </style:paragraph-properties>
      <style:text-properties style:font-name-complex="Times New Roman"/>
    </style:style>
    <style:style style:name="P172" style:parent-style-name="Normalny" style:family="paragraph">
      <style:text-properties style:font-name-complex="Times New Roman"/>
    </style:style>
    <style:style style:name="P173" style:parent-style-name="Normalny" style:family="paragraph">
      <style:text-properties style:font-name-complex="Times New Roman"/>
    </style:style>
    <style:style style:name="P174" style:parent-style-name="Normalny" style:family="paragraph">
      <style:text-properties style:font-name-complex="Times New Roman"/>
    </style:style>
    <style:style style:name="P175" style:parent-style-name="Normalny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<text:span text:style-name="T4"><text:s text:c="68"/></text:span><text:span text:style-name="T5">Załącznik nr 7 Wzór umowy na<text:s/></text:span></text:p>
      <text:p text:style-name="P6">„ Sukcesywne dostawy węgla kamiennego ekogroszek<text:s/></text:p>
      <text:p text:style-name="P7">dla Gminnego Zakładu Gospodarki<text:s/>Komunalnej w Starym Dzierzgoniu.”</text:p>
      <text:p text:style-name="P8"/>
      <text:p text:style-name="P9"><text:tab/><text:tab/><text:tab/><text:tab/></text:p>
      <text:p text:style-name="P10"/>
      <text:p text:style-name="P11">UMOWA <text:s/>nr …………..</text:p>
      <text:p text:style-name="P12"/>
      <text:p text:style-name="P13">zawarta w dniu <text:s/>…………………………… 2020r.</text:p>
      <text:p text:style-name="P14"/>
      <text:p text:style-name="P15">pomiędzy:</text:p>
      <text:p text:style-name="P16"/>
      <text:p text:style-name="Normalny"><text:span text:style-name="T17">1./ <text:s/>Gmina Stary Dzierzgoń <text:s/>w imieniu której działa<text:s/></text:span><text:span text:style-name="T18">Gminny Zakład Gospodarki Komunalnej w Starym Dzierzgoniu, Stary Dzierzgoń 54,<text:s/></text:span></text:p>
      <text:p text:style-name="Normalny"><text:span text:style-name="T19">82-450 Stary<text:s/></text:span><text:span text:style-name="T20">Dzierzgoń, NIP 579-</text:span><text:span text:style-name="T21">20-69-730</text:span><text:span text:style-name="T22">, REGON 170172479</text:span></text:p>
      <text:p text:style-name="P23"><text:s text:c="6"/>reprezentowany przez Dyrektora – Wojciecha Grzyb</text:p>
      <text:p text:style-name="P24"><text:span text:style-name="T25"><text:s text:c="6"/>zwanym <text:s/>dalej w tekście<text:s/></text:span><text:span text:style-name="T26">„Zamawiającym”</text:span><text:span text:style-name="T27">,</text:span></text:p>
      <text:p text:style-name="P28"/>
      <text:p text:style-name="P29"><text:s/>a</text:p>
      <text:p text:style-name="P30"/>
      <text:p text:style-name="P31"><text:span text:style-name="T32">2./……………………………………………………………………………………………………………………………………………<text:s/></text:span></text:p>
      <text:p text:style-name="P33"><text:span text:style-name="T34"><text:s text:c="6"/>NIP………………….. <text:s text:c="10"/>REGON………………….,<text:s/></text:span></text:p>
      <text:p text:style-name="P35"/>
      <text:p text:style-name="P36"><text:s text:c="6"/>reprezentowaną przez:……………………………………..</text:p>
      <text:p text:style-name="Normalny"><text:span text:style-name="T37"><text:s text:c="6"/>zwaną dalej w tekście<text:s/></text:span><text:span text:style-name="T38">„Wykonawcą”,</text:span></text:p>
      <text:p text:style-name="P39"/>
      <text:p text:style-name="P40"><text:span text:style-name="T41">w związku z wyborem oferty Wykonawcy na podstawie przeprowadzonego postępowania o udzielenie zamówienia publicznego w trybie przetargu nieograniczonego zgodnie z<text:s/></text:span><text:span text:style-name="T42">ustawą z</text:span><text:span text:style-name="T43"><text:s/>dnia 29 stycznia 2004r. Prawo zamówień publicznych (Dz.U. 2019.0.1843 z późn. zm.</text:span><text:span text:style-name="T44">) została zawarta umowa następującej treści:</text:span></text:p>
      <text:p text:style-name="P45"/>
      <text:p text:style-name="P46"/>
      <text:p text:style-name="P47">§ 1</text:p>
      <text:list text:style-name="LFO1">
        <text:list-item text:start-value="1">
          <text:p text:style-name="P48">Zamawiający zleca a Wykonawca zobowiązuje się do dostawy i sprzedaży, sukcesywnie wg potrzeb Zamawiającego, węgla eko-groszek o parametrach:</text:p>
        </text:list-item>
      </text:list>
      <text:p text:style-name="P49">- wartość opałowa min.<text:tab/><text:tab/><text:tab/><text:tab/><text:tab/><text:tab/>&gt; 25000 kJ/kg</text:p>
      <text:p text:style-name="P50"><text:span text:style-name="T51">- wilgotność<text:s/></text:span>w stanie roboczym max.<text:tab/><text:span text:style-name="T52"><text:tab/></text:span><text:span text:style-name="T53"><text:tab/></text:span><text:span text:style-name="T54"><text:tab/>&lt;</text:span><text:span text:style-name="T55"><text:s/>14 %</text:span></text:p>
      <text:p text:style-name="P56"><text:span text:style-name="T57">- zawartość popiołu<text:s/></text:span>w stanie roboczym max.<text:tab/><text:span text:style-name="T58"><text:tab/></text:span><text:span text:style-name="T59"><text:tab/>&lt;</text:span><text:span text:style-name="T60"><text:s/>10 %</text:span></text:p>
      <text:p text:style-name="P61"><text:span text:style-name="T62">- zawartość siarki<text:s/></text:span>w stanie roboczym max.<text:tab/><text:span text:style-name="T63"><text:tab/></text:span><text:span text:style-name="T64"><text:tab/></text:span><text:span text:style-name="T65"><text:tab/>&lt; 0,6 %<text:s/></text:span></text:p>
      <text:p text:style-name="P66"><text:span text:style-name="T67">- uziarnienie</text:span><text:span text:style-name="T68"><text:tab/>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5-25mm</text:span><text:span text:style-name="T76"><text:line-break/></text:span><text:span text:style-name="T77"><text:s text:c="2"/></text:span><text:span text:style-name="T78"><text:tab/>- <text:s/>zdolność spiekania (RJ)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&lt; 10</text:span><text:span text:style-name="T85"><text:tab/></text:span><text:span text:style-name="T86"><text:line-break/></text:span></text:p>
      <text:list text:style-name="LFO1" text:continue-numbering="true">
        <text:list-item>
          <text:p text:style-name="P87">Zamawiający w trakcie trwania umowy przewiduje zakupienie sukcesywnie, zależnie od potrzeb około 220 <text:s/>ton węgla eko-groszek.<text:s/><text:s/></text:p>
        </text:list-item>
        <text:list-item>
          <text:p text:style-name="P88">Jednorazowa dostawa nie może być większa niż 30 ton ( z uwagi na ograniczenia pomieszczenia składowania opału ).</text:p>
        </text:list-item>
        <text:list-item>
          <text:p text:style-name="P89"><text:span text:style-name="T90">W cenę węgla o parametrach wskazanych w punkcie 1 wliczony jest załadunek, transport oraz rozładunek w miejscu wskazanym przez Zamawiającego,</text:span><text:span text:style-name="T91"><text:s/>tj. w Gminnym Zakładzie Gospodarki Komunalnej w Starym Dzierzgoniu, Stary Dzierzgoń 54, 82-450 Stary Dzierzgoń</text:span><text:span text:style-name="T92">. <text:s/></text:span><text:span text:style-name="T93">W razie wątpliwości Zamawiającego w zakresie ilości i parametrów dostarczonego surowca Zamawiający zastrzega sobie prawo do sprawdzenia i skon</text:span><text:span text:style-name="T94">trolowania zgodności wagi i parametrów dostarczonego ekogroszku z parametrami określonymi w dokumencie dostawy i w <text:s/>umowie.</text:span></text:p>
        </text:list-item>
        <text:list-item>
          <text:p text:style-name="P95">W przypadku jakiejkolwiek niezgodności jakości i ilości dostarczonego ekogroszku koszty badania i ważenia pokrywa Wykonawca, na podstawie dostarczonych mu przez Zamawiającego dokumentów tj. wyników badań oraz faktury za wykonanie każdej z <text:s/>usług.<text:s/></text:p>
        </text:list-item>
        <text:list-item>
          <text:p text:style-name="P96">Podstawą zapłaty za wykonane badania jest niezgodność któregokolwiek parametru wskazanego w pkt 1 umowy.<text:s/></text:p>
        </text:list-item>
        <text:list-item>
          <text:p text:style-name="P97">Zamawiający zastrzega sobie prawo<text:s/>do potrącenia kosztów ważenia i sprawdzenia paramentów ekogroszku z bieżącymi płatnościami Wykonawcy.<text:s/></text:p>
        </text:list-item>
        <text:list-item>
          <text:p text:style-name="P98">W przypadku niezgodności dostarczonego surowca z jakimkolwiek parametrem wskazanym w § 1 umowy Wykonawca zobowiązany jest do odbioru surowca na własny koszt i niebezpieczeństwo w terminie 48 godzin od otrzymania przez Zamawiającego wyniku badania i poinformowania o tym fakcie Wykonawcy. W przeciwnym razie Zamawiający usunie i dostarczy surowiec Wykonawcy na jego koszt i niebezpieczeństwo.<text:s/></text:p>
        </text:list-item>
        <text:list-item>
          <text:p text:style-name="P99">W terminie 24 godzin od zaistnienia sytuacji określonej w ppkt 9 Wykonawca dostarczy ekogorszek o właściwych parametrach. W razie braku dokonania wskazanej czynności Zamawiający zastrzega sobie prawo zamówienia u innego Dostawcy odpowiedniej ilości ekogroszku na koszt i niebezpieczeństwo Wykonawcy.<text:s/></text:p>
        </text:list-item>
      </text:list>
      <text:p text:style-name="P100"/>
      <text:p text:style-name="P101">§ 2</text:p>
      <text:list text:style-name="LFO3">
        <text:list-item text:start-value="1">
          <text:p text:style-name="P102">Realizacja każdego zamówienia nastąpi w ciągu 60 godzin od momentu zgłoszenia zamówienia telefonicznie, faksem lub e-mail do siedziby Wykonawcy.</text:p>
        </text:list-item>
        <text:list-item>
          <text:p text:style-name="P103">Wykonawca ma obowiązek zapisania imienia i nazwiska osoby, która złożyła zamówienie, daty wykonania telefonu lub przesłanego faksu i ilości zamówionego węgla ekogroszek, oraz umieszczenia tych informacji na dokumencie WZ dostawy.<text:s/></text:p>
        </text:list-item>
      </text:list>
      <text:p text:style-name="P104"/>
      <text:p text:style-name="P105">§ 3</text:p>
      <text:list text:style-name="LFO5">
        <text:list-item text:start-value="1">
          <text:list>
            <text:list-item text:start-value="1">
              <text:p text:style-name="P106"><text:span text:style-name="T107">Dostawa węgla ekogroszek zamówionego w sposób określony w § 2 następować będzie środkami<text:s/></text:span><text:span text:style-name="T108">transportowymi Wykonawcy, w dni robocze tj. od poniedziałku do piątku <text:s text:c="2"/>w godzinach od<text:s/></text:span><text:span text:style-name="T109"><text:s/>07:00 do 14: 00</text:span></text:p>
            </text:list-item>
            <text:list-item>
              <text:p text:style-name="P110">Do odbioru węgla ekogroszek oraz nadzorowania ważenia i załadunku, Zamawiający upoważnia następujących pracowników zatrudnionych w Gminnym Zakładzie Gospodarki Komunalnej w Starym Dzierzgoniu: Dyrektor - Wojciech Grzyb, Starszy Referent - Damian Lackowski, Referent – Jolanta Wielgus.</text:p>
            </text:list-item>
            <text:list-item>
              <text:p text:style-name="P111">Do każdego transportu dostawy Wykonawca zobowiązany jest dołączyć wydruk z wagi. Wykonawca do każdej dostawy dołączy świadectwo jakości paliw stałych dla dostarczanego ekogroszku.</text:p>
            </text:list-item>
          </text:list>
        </text:list-item>
      </text:list>
      <text:p text:style-name="P112">§ 4</text:p>
      <text:p text:style-name="P113">Warunkiem rozliczenia dostarczonego węgla ekogroszek będzie dokument WZ dostawy wystawiony przez Wykonawcę podpisany przez upoważnionego pracownika Zamawiającego w obecności upoważnionego przedstawiciela Wykonawcy. Dokument WZ będzie zawierać informacje: datę dostawy, miejsce dostawy, imię i nazwisko osoby składającej zamówienie na dostawę oraz ilość dostarczonego węgla ekogroszek.</text:p>
      <text:p text:style-name="P114"/>
      <text:p text:style-name="P115">§ 5</text:p>
      <text:p text:style-name="P116">1. Cena 1 tony węgla eko-groszek zgodnie z ofertą cenową uwzględniająca koszty transportu wynosi:</text:p>
      <text:p text:style-name="P117"><text:s/>.............. zł (netto) + 23% VAT<text:s/>+ akcyza<text:s/>= <text:s/>........ ………………………………………….zł (brutto)<text:s/></text:p>
      <text:p text:style-name="P118">(słownie: ......................................................................................<text:s/>zł brutto).</text:p>
      <text:list text:style-name="LFO5" text:continue-numbering="true">
        <text:list-item>
          <text:p text:style-name="P119"><text:span text:style-name="T120">Należność za zrealizowane dostawy przedmiotu umowy</text:span><text:span text:style-name="T121">, płatna będzie przelewem z konta Zamawiającego na konto Wykonawcy na podstawie faktury VAT w terminie<text:s/></text:span><text:span text:style-name="T122">…….. dni</text:span><text:span text:style-name="T123"><text:s/>od jej otrzymania.</text:span></text:p>
        </text:list-item>
      </text:list>
      <text:p text:style-name="P124">3. Strony przewidują możliwości zmiany umowy. Zmiany zawartej umowy mogą nastąpić w następujących przypadkach, gdy:</text:p>
      <text:p text:style-name="P125">a)<text:s/><text:tab/>ulegnie zmianie stan prawny w zakresie dotyczącym realizowanej umowy, który spowoduje konieczność zmiany sposobu wykonania zamówienia przez Wykonawcę;</text:p>
      <text:p text:style-name="P126">b)<text:s/><text:tab/>wystąpią <text:s/>przeszkody o obiektywnym charakterze (zdarzenia nadzwyczajne, zewnętrzne i niemożliwe do zapobieżenia a więc mieszczące się w zakresie pojęciowym tzw. „siły wyższej”) np. pogoda uniemożliwiająca wykonywanie umowy, zdarzenia nie leżące po żadnej ze stron umowy. Strony mają prawo do skorygowania uzgodnionych zobowiązań i przesunąć termin realizacji maksymalnie o czas trwania siły wyższej. Strony zobowiązują się do natychmiastowego poinformowania się nawzajem o wystąpieniu ww. przeszkód;</text:p>
      <text:soft-page-break/>
      <text:list text:style-name="LFO7" text:continue-numbering="true">
        <text:list-item>
          <text:p text:style-name="P127">Strony dopuszczają możliwość zmian redakcyjnych, omyłek pisarskich oraz zmian będących następstwem zmian danych ujawnionych w rejestrach publicznych bez konieczności sporządzania aneksu.<text:s/></text:p>
        </text:list-item>
        <text:list-item>
          <text:p text:style-name="P128">Strony dopuszczają możliwość zmiany umowy w przypadku zmiany obowiązującej stawki podatku <text:s/>od towarów i usług VAT (zmiana podatku VAT z mocy prawa). W takim przypadku ceny brutto określone w umowie ulegną odpowiedniej zmianie. Zmiana cen spowodowana wprowadzeniem ustawowej zmiany stawki podatku VAT obowiązuje od dnia wskazanego w ustawie.<text:s/></text:p>
        </text:list-item>
      </text:list>
      <text:p text:style-name="P129"/>
      <text:p text:style-name="P130"/>
      <text:p text:style-name="P131">§ 6</text:p>
      <text:list text:style-name="LFO5" text:continue-numbering="true">
        <text:list-item>
          <text:list>
            <text:list-item>
              <text:p text:style-name="P132">W przypadku niedotrzymania terminów płatności Wykonawca naliczy odsetki ustawowe.</text:p>
            </text:list-item>
            <text:list-item>
              <text:p text:style-name="P133">W przypadku opóźnień w dostawach węgla ekogroszek <text:s/>przez Wykonawcę, Zamawiający zastrzega sobie prawo do naliczania kary umownej w wysokości 5% wartości brutto zamówionego węgla ekogroszek za każdy dzień zwłoki.</text:p>
            </text:list-item>
          </text:list>
        </text:list-item>
        <text:list-item>
          <text:p text:style-name="P134">Wykonawca zapłaci Zamawiającemu karę umowną w wysokości 10% wartości umowy (220 ton ekogroszku) w razie odstąpienia Zamawiającego od umowy z przyczyn leżących po stronie Wykonawcy.</text:p>
        </text:list-item>
      </text:list>
      <text:p text:style-name="P135">§ 7</text:p>
      <text:p text:style-name="P136">W razie odstąpienia od umowy <text:s/>przez Wykonawcę Zamawiający zastrzega sobie prawo zamówienia odpowiedniej ilości węgla ekogroszek na koszt i odpowiedzialność Wykonawcy, do czasu zakończenia kolejnego postępowania.<text:s/></text:p>
      <text:p text:style-name="P137"/>
      <text:p text:style-name="P138">§8</text:p>
      <text:p text:style-name="P139">W razie niezrealizowania zamówienia przez Wykonawcę w terminie określonym w § 2 pkt 1 umowy Zamawiający zastrzega sobie prawo zamówienia u innego dostawcy<text:s/>odpowiedniej ilości węgla ekogroszek o parametrach określonych w umowie, na koszt i odpowiedzialność Wykonawcy do czasu zakończenia kolejnego postępowania.</text:p>
      <text:p text:style-name="P140"/>
      <text:p text:style-name="P141">§ 9</text:p>
      <text:p text:style-name="P142"><text:span text:style-name="T143">Niniejsza umowa zostaje zawarta na okres<text:s/></text:span><text:span text:style-name="T144">12 miesięcy.</text:span></text:p>
      <text:p text:style-name="P145"/>
      <text:p text:style-name="P146">§ 10</text:p>
      <text:p text:style-name="P147">W sprawach nieuregulowanych<text:s/>niniejszą umową zastosowanie mają przepisy kodeksu cywilnego oraz ustawy o zamówieniach publicznych.</text:p>
      <text:p text:style-name="P148"/>
      <text:p text:style-name="P149">§ 11</text:p>
      <text:p text:style-name="P150">Wszelkie zmiany umowy wymagają formy pisemnej pod rygorem nieważności.</text:p>
      <text:p text:style-name="P151"/>
      <text:p text:style-name="P152">§12</text:p>
      <text:p text:style-name="P153">Niniejszą umowę sporządzono w dwóch jednobrzmiących egzemplarzach, po jednym dla każdej ze stron.</text:p>
      <text:p text:style-name="P154"/>
      <text:p text:style-name="P155"><text:s text:c="11"/>Zamawiający: <text:s text:c="91"/>Wykonawca:</text:p>
      <text:p text:style-name="P156"/>
      <text:p text:style-name="P157"/>
      <text:p text:style-name="P158"/>
      <text:p text:style-name="P159">Wykaz załączników do umowy:</text:p>
      <text:p text:style-name="P160"/>
      <text:p text:style-name="P161"><text:span text:style-name="T162">Załącznik Nr 1 -</text:span><text:span text:style-name="T163"><text:s/>Oferta <text:s/>wybranego Wykonawcy<text:s/></text:span></text:p>
      <text:p text:style-name="P164"/>
      <text:p text:style-name="P165"/>
      <text:p text:style-name="P166"/>
      <text:p text:style-name="P167">…………………………………. <text:s text:c="8"/><text:s text:c="42"/>…………………………….</text:p>
      <text:p text:style-name="P168">ZAMAWIAJĄCY :<text:tab/><text:tab/><text:tab/><text:tab/><text:tab/><text:tab/><text:s text:c="17"/>WYKONAWCA: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_CharLFO5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9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  <text:p text:style-name="Normalny"/>
        <text:p text:style-name="Normalny"/>
      </style:footer>
    </style:master-page>
    <style:master-page style:next-style-name="MP0" style:name="MPF0" style:page-layout-name="PL0">
      <style:header>
        <text:p text:style-name="Normalny"/>
        <text:p text:style-name="Normalny"/>
      </style:header>
      <style:footer>
        <text:p text:style-name="P3"><text:page-number text:fixed="false">1</text:page-number></text:p>
        <text:p text:style-name="Stopka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28:00Z</meta:creation-date>
    <dc:date>2020-09-08T09:31:00Z</dc:date>
    <meta:print-date>2019-09-25T08:07:00Z</meta:print-date>
    <meta:template xlink:href="Normal" xlink:type="simple"/>
    <meta:editing-cycles>6</meta:editing-cycles>
    <meta:editing-duration>PT660S</meta:editing-duration>
    <meta:document-statistic meta:page-count="5" meta:paragraph-count="16" meta:word-count="1196" meta:character-count="8358" meta:row-count="59" meta:non-whitespace-character-count="7178"/>
  </office:meta>
</office:document-meta>
</file>